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<text:span text:style-name="T19">6</text:span>/15/2024</text:p>
          </table:table-cell>
        </table:table-row>
      </table:table>
      <text:p text:style-name="P3"/>
      <text:p text:style-name="Standard">Датум: <text:span text:style-name="T19">19</text:span><text:span text:style-name="T17">.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</text:span><text:span text:style-name="T20">Завртањ </text:span><text:span text:style-name="T21">М14x70</text:span><text:span text:style-name="T20"> и матица М14</text:span></text:p>
      <text:p text:style-name="P16"><text:span text:style-name="T11">3.1. Процењена вредност набавке:</text:span> <text:span text:style-name="T17">око </text:span><text:span text:style-name="T19">10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9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9</text:span><text:span text:style-name="T17">.08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44336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19T13:21:19.78</dc:date>
    <meta:editing-duration>PT2H49M7S</meta:editing-duration>
    <meta:editing-cycles>67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4" meta:character-count="2431"/>
  </office:meta>
</office:document-meta>
</file>